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style:text-autospace="none" fo:text-align="center" fo:margin-top="0.0833in"/>
      <style:text-properties fo:font-weight="bold" style:font-weight-asian="bold"/>
    </style:style>
    <style:style style:name="P9" style:parent-style-name="Normale" style:family="paragraph">
      <style:paragraph-properties style:text-autospace="none" fo:text-align="center" fo:margin-top="0.0833in"/>
      <style:text-properties fo:font-weight="bold" style:font-weight-asian="bold"/>
    </style:style>
    <style:style style:name="P10" style:parent-style-name="Normale" style:family="paragraph">
      <style:paragraph-properties style:text-autospace="none" fo:text-align="center" fo:margin-top="0.0833in"/>
      <style:text-properties fo:font-weight="bold" style:font-weight-asian="bold" fo:language="en" fo:country="GB" style:language-asian="it" style:country-asian="IT"/>
    </style:style>
    <style:style style:name="P11" style:parent-style-name="Normale" style:family="paragraph">
      <style:paragraph-properties style:text-autospace="none" fo:text-align="center" fo:margin-top="0.0833in"/>
    </style:style>
    <style:style style:name="T12" style:parent-style-name="Car.predefinitoparagrafo" style:family="text">
      <style:text-properties fo:font-weight="bold" style:font-weight-asian="bold" style:language-asian="it" style:country-asian="IT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style:text-autospace="none" fo:text-align="center" fo:margin-top="0.0833in"/>
    </style:style>
    <style:style style:name="P15" style:parent-style-name="Normale" style:family="paragraph">
      <style:paragraph-properties style:text-autospace="none" fo:text-align="justify" fo:line-height="150%">
        <style:tab-stops>
          <style:tab-stop style:type="left" style:position="-1.3784in"/>
        </style:tab-stops>
      </style:paragraph-properties>
    </style:style>
    <style:style style:name="P16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</style:style>
    <style:style style:name="P17" style:parent-style-name="Normale" style:family="paragraph">
      <style:paragraph-properties style:text-autospace="none" fo:text-align="center">
        <style:tab-stops>
          <style:tab-stop style:type="left" style:position="-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18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</style:style>
    <style:style style:name="P19" style:parent-style-name="Normale" style:family="paragraph">
      <style:paragraph-properties style:text-autospace="none" fo:text-align="justify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Paragrafoelenco" style:family="paragraph">
      <style:paragraph-properties style:text-autospace="none" style:contextual-spacing="false" fo:text-align="justify" fo:margin-top="0.0416in" fo:margin-bottom="0in" fo:line-height="150%" fo:margin-left="0.2916in" fo:text-indent="-0.2951in">
        <style:tab-stops/>
      </style:paragraph-properties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Paragrafoelenco" style:family="paragraph">
      <style:paragraph-properties style:text-autospace="none" style:contextual-spacing="false" fo:text-align="justify" fo:margin-top="0.0416in" fo:margin-bottom="0in" fo:line-height="150%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 fo:text-indent="-0.2951in">
        <style:tab-stops/>
      </style:paragraph-properties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Paragrafoelenco" style:family="paragraph">
      <style:paragraph-properties style:text-autospace="none" style:contextual-spacing="false" fo:text-align="justify" fo:margin-top="0.0416in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aragrafoelenco" style:family="paragraph">
      <style:paragraph-properties style:text-autospace="none" fo:text-align="justify" fo:margin-top="0.1666in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37" style:parent-style-name="Normale" style:family="paragraph">
      <style:paragraph-properties style:text-autospace="none" fo:text-align="justify" fo:margin-top="0.0833in" fo:line-height="150%"/>
      <style:text-properties style:font-name="Times" style:font-name-complex="Courier New" fo:font-size="11.5pt" style:font-size-asian="11.5pt" style:font-size-complex="11.5pt"/>
    </style:style>
    <style:style style:name="P38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39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0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1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 fo:text-indent="-0.2951in">
        <style:tab-stops/>
      </style:paragraph-properties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Paragrafoelenco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top="0.0833in" fo:line-height="150%">
        <style:tab-stops>
          <style:tab-stop style:type="center" style:position="3.15in"/>
          <style:tab-stop style:type="center" style:position="5.3159in"/>
        </style:tab-stops>
      </style:paragraph-properties>
      <style:text-properties fo:font-weight="bold" style:font-weight-asian="bold"/>
    </style:style>
    <style:style style:name="P54" style:parent-style-name="Normale" style:family="paragraph">
      <style:paragraph-properties style:text-autospace="none" fo:margin-left="0.4916in" fo:text-indent="-0.1958in">
        <style:tab-stops>
          <style:tab-stop style:type="left" style:position="-1.2791in"/>
        </style:tab-stops>
      </style:paragraph-properties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1.0833in"/>
        </style:tab-stops>
      </style:paragraph-properties>
    </style:style>
    <style:style style:name="P57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0.9847in"/>
        </style:tab-stops>
      </style:paragraph-properties>
    </style:style>
    <style:style style:name="P58" style:parent-style-name="Normale" style:family="paragraph">
      <style:paragraph-properties style:text-autospace="none"/>
    </style:style>
    <style:style style:name="P59" style:parent-style-name="Normale" style:family="paragraph">
      <style:paragraph-properties style:text-autospace="none"/>
    </style:style>
    <style:style style:name="P60" style:parent-style-name="Normale" style:family="paragraph">
      <style:paragraph-properties style:text-autospace="none" fo:margin-top="0.0416in"/>
    </style:style>
    <style:style style:name="P61" style:parent-style-name="Normale" style:family="paragraph">
      <style:paragraph-properties style:text-autospace="none" fo:margin-top="0.0416in"/>
    </style:style>
    <style:style style:name="P62" style:parent-style-name="Normale" style:family="paragraph">
      <style:paragraph-properties style:text-autospace="none" fo:margin-top="0.0416in"/>
    </style:style>
    <style:style style:name="P63" style:parent-style-name="Normale" style:family="paragraph">
      <style:paragraph-properties style:text-autospace="none"/>
    </style:style>
    <style:style style:name="P64" style:parent-style-name="Normale" style:family="paragraph">
      <style:paragraph-properties style:text-autospace="none"/>
    </style:style>
    <style:style style:name="P65" style:parent-style-name="Normale" style:family="paragraph">
      <style:paragraph-properties style:text-autospace="none" fo:margin-top="0.0833in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Normale" style:family="paragraph">
      <style:paragraph-properties style:text-autospace="none" fo:margin-top="0.0833in" fo:margin-bottom="0.0833in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Normale" style:family="paragraph">
      <style:paragraph-properties style:text-autospace="none" fo:text-align="justify" fo:line-height="150%"/>
    </style:style>
    <style:style style:name="P72" style:parent-style-name="Normale" style:family="paragraph">
      <style:paragraph-properties style:text-autospace="none" fo:text-align="justify" fo:line-height="150%" fo:margin-left="3.9333in">
        <style:tab-stops/>
      </style:paragraph-properties>
    </style:style>
    <style:style style:name="P73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style:text-autospace="none" fo:text-align="justify" fo:line-height="150%"/>
    </style:style>
    <style:style style:name="P76" style:parent-style-name="Normale" style:family="paragraph">
      <style:paragraph-properties style:text-autospace="none" fo:text-align="justify" fo:line-height="150%"/>
    </style:style>
    <style:style style:name="P77" style:parent-style-name="Normale" style:family="paragraph">
      <style:paragraph-properties style:text-autospace="none" fo:text-align="justify" fo:line-height="150%" fo:margin-left="3.9333in">
        <style:tab-stops/>
      </style:paragraph-properties>
    </style:style>
    <style:style style:name="P78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</style:style>
  </office:automatic-styles>
  <office:body>
    <office:text text:use-soft-page-breaks="true">
      <text:p text:style-name="P1"/>
      <text:p text:style-name="P8">AVVISO PER DUE<text:s/>TIROCINI<text:s/>EXTRACURRICULARI</text:p>
      <text:p text:style-name="P9">PRESSO LA SEDE DI PALERMO</text:p>
      <text:p text:style-name="P10">DIVISIONE ICAS (In-house Credit Assessment System)</text:p>
      <text:p text:style-name="P11"><text:span text:style-name="T12">D</text:span><text:span text:style-name="T13">OMANDA DI AMMISSIONE ALLA SELEZIONE</text:span></text:p>
      <text:p text:style-name="P14"/>
      <text:p text:style-name="P15">Il/La sottoscritto/a ……………………………………………………………………………………. nato/a a<text:s/>.................................................................................. prov. ………. il ……………….. residente in …………………………………………………... prov. ………… CAP ……………… via ………………………………………………………………………………… n. ……………… codice fiscale ………………………………………...... cittadinanza ………………………………. telefono …………………………….cellulare …………………………………….……………... email ………………………………………………………………………………………………......<text:s/></text:p>
      <text:p text:style-name="P16"/>
      <text:p text:style-name="P17">CHIEDE</text:p>
      <text:p text:style-name="P18"/>
      <text:p text:style-name="P19">di partecipare alla selezione per l’assegnazione di un tirocinio extracurriculare da realizzare presso la Sede di<text:s/>Palermo della Banca d’Italia. A tal fine, consapevole delle sanzioni penali previste dall’art. 76 del D.P.R. 28 dicembre 2000, n. 445, e successive modificazioni, per le ipotesi di falsità in atti e dichiarazioni mendaci ivi indicate,</text:p>
      <text:p text:style-name="P20"/>
      <text:p text:style-name="P21">DICHIARA DI:</text:p>
      <text:p text:style-name="P22"/>
      <text:list text:style-name="LFO1" text:continue-numbering="true">
        <text:list-item>
          <text:p text:style-name="P23"><text:span text:style-name="T24">essere</text:span><text:span text:style-name="T25"><text:s/>in possesso di laurea magistrale/specialistica in<text:s/></text:span></text:p>
        </text:list-item>
      </text:list>
      <text:p text:style-name="P26">……………………………………………………………………………………………………. conseguita il …………..con votazione ………………… presso l’Università degli Studi di Catania</text:p>
      <text:list text:style-name="LFO1" text:continue-numbering="true">
        <text:list-item>
          <text:p text:style-name="P27"><text:span text:style-name="T28">aver svolto la tesi di laurea<text:s/></text:span></text:p>
        </text:list-item>
      </text:list>
      <text:p text:style-name="P29"><text:span text:style-name="T30">in ……………………………………………….……………….………………….…………… dal<text:s/></text:span><text:span text:style-name="T31">titolo</text:span><text:span text:style-name="T32"><text:s/></text:span><text:span text:style-name="T33">…………………………………………………………………….………………….. …………………………………………………………………………………………………….</text:span></text:p>
      <text:p text:style-name="P34"/>
      <text:p text:style-name="P35">A tal fine allega un breve estratto della tesi (non più di 350 parole).</text:p>
      <text:list text:style-name="LFO1" text:continue-numbering="true">
        <text:list-item>
          <text:p text:style-name="P36">essere in possesso di conoscenze in “Economia aziendale” e “Contabilità e bilancio”,<text:s/>acquisite in esami specifici o in altri esami del piano di studi</text:p>
        </text:list-item>
      </text:list>
      <text:p text:style-name="P37">ESAME<text:s/><text:tab/><text:tab/><text:tab/><text:tab/><text:tab/><text:tab/><text:tab/><text:tab/><text:tab/><text:tab/>VOTO</text:p>
      <text:p text:style-name="P38">……………………………………………………………………………………<text:tab/>……………………</text:p>
      <text:soft-page-break/>
      <text:p text:style-name="P39">……………………………………………………………………………………<text:tab/>……………………</text:p>
      <text:p text:style-name="P40">……………………………………………………………………………………<text:tab/>……………………</text:p>
      <text:p text:style-name="P41"/>
      <text:list text:style-name="LFO1" text:continue-numbering="true">
        <text:list-item>
          <text:p text:style-name="P42"><text:span text:style-name="T43">aver completato le seguenti opere,<text:s/></text:span><text:span text:style-name="T44">progetti e/o pubblicazioni (</text:span><text:span text:style-name="T45">paper</text:span><text:span text:style-name="T46">, tesine, articoli) su argomenti inerenti gli obiettivi del tirocinio:</text:span></text:p>
        </text:list-item>
      </text:list>
      <text:p text:style-name="P47"/>
      <text:p text:style-name="P48">titolo………………………………………………………………………………………………</text:p>
      <text:p text:style-name="P49">titolo………………………………………………………………………………………………</text:p>
      <text:p text:style-name="P50">titolo………………………………………………………………………………………………</text:p>
      <text:p text:style-name="P51"/>
      <text:list text:style-name="LFO1" text:continue-numbering="true">
        <text:list-item>
          <text:p text:style-name="P52">aver maturato le<text:s/>seguenti esperienze:</text:p>
        </text:list-item>
      </text:list>
      <text:p text:style-name="P53"><text:s/><text:tab/>dal/al<text:tab/>presso</text:p>
      <text:p text:style-name="P54">esperienze di studio<text:s/><text:span text:style-name="T55">post</text:span><text:s/>laurea<text:tab/>…………………… <text:s/>…………………………………………...</text:p>
      <text:p text:style-name="P56">altre esperienze <text:s text:c="2"/><text:tab/><text:tab/><text:tab/>…………………… <text:s/>…………………………………………...</text:p>
      <text:p text:style-name="P57">tirocini<text:tab/><text:tab/><text:tab/><text:tab/>…………………… <text:s/>…………………………………………...</text:p>
      <text:p text:style-name="P58"/>
      <text:p text:style-name="P59">Breve descrizione delle esperienze sopra indicate:</text:p>
      <text:p text:style-name="P60">……………………………………………….………………………………………………………</text:p>
      <text:p text:style-name="P61">……………………………………………….………………………………………………………</text:p>
      <text:p text:style-name="P62">……………………………………………….………………………………………………………</text:p>
      <text:p text:style-name="P63"/>
      <text:p text:style-name="P64">Il/La sottoscritto/a allega alla presente domanda:</text:p>
      <text:p text:style-name="P65">-<text:s/><text:span text:style-name="T66">curriculum vitae</text:span>;</text:p>
      <text:p text:style-name="P67">-<text:s/><text:span text:style-name="T68">abstract<text:s/></text:span>della tesi di laurea (non più di 350 parole);</text:p>
      <text:p text:style-name="P69">- copia di un<text:s/>documento di riconoscimento in corso di validità.</text:p>
      <text:p text:style-name="P70"/>
      <text:p text:style-name="P71">Data ……………………………</text:p>
      <text:p text:style-name="P72">FIRMA DEL/LA CANDIDATO/A</text:p>
      <text:p text:style-name="P73">…………………………………………………..</text:p>
      <text:p text:style-name="P74">Ai sensi della normativa vigente, il/la sottoscritto/a autorizza l’Università e la Banca d’Italia al trattamento dei dati<text:s/>personali, anche con strumenti informatici, ai fini della gestione della procedura di selezione e allo svolgimento del tirocinio.</text:p>
      <text:p text:style-name="P75"/>
      <text:p text:style-name="P76">Data ……………………………</text:p>
      <text:p text:style-name="P77">FIRMA DEL/LA CANDIDATO/A</text:p>
      <text:p text:style-name="P78">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style:font-name-complex="Verdana"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itolo2Carattere" style:display-name="Titolo 2 Caratter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markedcontent" style:display-name="markedcontent" style:family="text" style:parent-style-name="Car.predefinitoparagraf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P5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P6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P7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2" text:anchor-type="paragraph" svg:x="0in" svg:y="-0.02153in" svg:width="1.80694in" svg:height="0.79306in" style:rel-width="scale" style:rel-height="scale"><draw:image xlink:href="media/image1.png" xlink:type="simple" xlink:show="embed" xlink:actuate="onLoad"/><svg:title/><svg:desc/></draw:frame><text:span text:style-name="T3"><draw:frame draw:z-index="251659264" draw:style-name="a1" draw:name="Immagine 1" text:anchor-type="paragraph" svg:x="0in" svg:y="0.05972in" svg:width="2.48611in" svg:height="0.65972in" style:rel-width="scale" style:rel-height="scale"><draw:image xlink:href="media/image2.png" xlink:type="simple" xlink:show="embed" xlink:actuate="onLoad"/><svg:title/><svg:desc/></draw:frame></text:span><text:tab/><text:tab/></text:p>
        <text:p text:style-name="P4"/>
        <text:p text:style-name="P5"/>
        <text:p text:style-name="P6"/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345932</meta:initial-creator>
    <dc:creator>Rachele Ferrauto</dc:creator>
    <meta:creation-date>2024-07-31T09:05:00Z</meta:creation-date>
    <dc:date>2025-04-24T09:46:00Z</dc:date>
    <meta:print-date>2023-05-08T14:07:00Z</meta:print-date>
    <meta:template xlink:href="Normal" xlink:type="simple"/>
    <meta:editing-cycles>3</meta:editing-cycles>
    <meta:editing-duration>PT180S</meta:editing-duration>
    <meta:user-defined meta:name="ContentTypeId">0x010100A76CED6BBDCE984E9A525FEC21021AD0</meta:user-defined>
    <meta:user-defined meta:name="_dlc_DocIdItemGuid">b84ae74a-cd55-468d-a486-630775c59224</meta:user-defined>
    <meta:document-statistic meta:page-count="2" meta:paragraph-count="5" meta:word-count="435" meta:character-count="2915" meta:row-count="20" meta:non-whitespace-character-count="2485"/>
  </office:meta>
</office:document-meta>
</file>